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25pt" style:font-size-asian="25pt" style:font-size-complex="25pt"/>
    </style:style>
    <style:style style:name="P3" style:family="paragraph" style:parent-style-name="Standard">
      <style:text-properties fo:font-size="17pt" style:font-size-asian="17pt" style:font-size-complex="1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5pt" fo:font-weight="bold" style:font-size-asian="25pt" style:font-weight-asian="bold" style:font-size-complex="25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STRUKCJA BHP PRZY OBSŁUDZE KUCHNI GAZOWEJ Z PIECEM GAZOWYM<text:line-break/></text:span></text:p>
      <text:p text:style-name="P2"><text:span text:style-name="T1"><text:tab/>*</text:span><text:span text:style-name="T3">ZASADY BEZPIECZNEJ PRACY</text:span></text:p>
      <text:p text:style-name="P3">1. Kuchnia gazowa powinna być zainstalowana i obsługiwana zgodnie instrukcją obsługi. <text:line-break/>2. Kuchnia gazowa powinna być ustawiona w miejscu nie utrudniającym wykonywania innych czynności, lub ograniczającym ruchy i obsługę urządzenia.<text:line-break/>3. Przed przystąpieniem do użytkowania kuchni gazowej należy dokładnie zapoznać się z treścią instrukcji obsługi zawierającej wskazówki i zalecenia dotyczące prawidłowego użytkowania <text:line-break/>i obsługi. <text:line-break/>4. Należy przygotować zapalniczke kuchenną i przekręcić lekko kurek by 'zapalić świeczkę. Podstawowe zasady bezpiecznej obsługi <text:line-break/>5. Napełnione naczynie należy umieścić na ruszcie ustawiając je nad palnikiem.<text:line-break/>6. Przy nagrzewaniu należy korzystać z pełnego płomienia w celu przyspieszenia grzania. <text:line-break/>7. <text:s/>Po uzyskaniu odpowiedniej temperatury należy pokrętło kurka ustawić w położeniu oszczędnościowym. <text:line-break/>8. <text:s/>Nieprawidłowa obsługa i niewłaściwe użytkowanie może spowodować poważne uszkodzenie urządzenia lub zranienie osób. <text:line-break/>9. Urządzenie może być stosowane wyłącznie w celu, do którego zostało zaprojektowane. <text:line-break/>10. Codziennie należy sprawdzić stan techniczny oraz wyposażenie wg instrukcji użytkowania. <text:line-break/>11. W celu wygaszenia palnika nawierzchniowego należy pokrętło przekręcić do ustawienia zero. <text:line-break/></text:p>
      <text:p text:style-name="P3"><text:line-break/><text:line-break/><text:line-break/><text:line-break/><text:soft-page-break/><text:line-break/><text:line-break/><text:line-break/><text:line-break/><text:line-break/><text:line-break/><text:line-break/> Zabrania się gasić płomienia przez dmuchanie. <text:line-break/> Zabrania się samowolnie dokonywać przeróbek kuchni na inny rodzaj gazu <text:s/><text:line-break/> Zabrania się stawiać naczyń bezpośrednio na palnikach. <text:line-break/> Zabrania się uderzać w pokrętła, palniki lub kurki. <text:line-break/> Zabrania się pozostawiać bez nadzoru kuchnię z zapalonymi palnikami. <text:line-break/> Zabrania się użytkować kuchni w pomieszczeniach bez sprawnego przewietrzenia. <text:line-break/> Zabrania się używać kuchni w warunkach utrudniających obsługę.<text:line-break/><text:line-break/> Każdy zaistniały wypadek przy pracy zgłaszać swojemu przełożonemu, stanowisko pracy pozostawić w takim stanie, w jakim wydarzył się wypadek. <text:line-break/> Przestrzegać odpowiedniej higieny osobistej i miejsca pracy oraz okresowego badania lekarskiego. <text:line-break/> Nie reperować bezpieczników ani też nie dokonywać napraw przy instalacji elektrycznej. <text:line-break/> Przy pracy na urządzeniach stosować się ściśle do instrukcji ich użytkowania oraz instrukcji BHP do pracy na tym urządzeniu. <text:line-break/> Po zakończeniu pracy pamiętać o wyłączeniu urządzenia i pozostawieniu miejsca pracy w należytej czyst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7:15:06.89</meta:creation-date>
    <meta:document-statistic meta:table-count="0" meta:image-count="0" meta:object-count="0" meta:page-count="2" meta:paragraph-count="4" meta:word-count="309" meta:character-count="2347"/>
    <dc:date>2019-06-26T17:33:11.27</dc:date>
    <meta:editing-duration>PT1M14S</meta:editing-duration>
    <meta:editing-cycles>1</meta:editing-cycles>
    <meta:generator>OpenOffice/4.1.6$Win32 OpenOffice.org_project/416m1$Build-9790</meta:generator>
  </office:meta>
</office:document-meta>
</file>